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Comic Sans MS"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P2" style:family="paragraph" style:parent-style-name="Standard">
      <style:paragraph-properties fo:text-align="justify" style:justify-single-word="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Comic Sans MS" fo:font-size="9pt" fo:font-weight="normal" style:font-name-asian="Comic Sans MS" style:font-size-asian="9pt" style:font-weight-asian="normal" style:font-name-complex="Comic Sans MS" style:font-size-complex="9pt" style:font-weight-complex="normal"/>
    </style:style>
    <style:style style:name="P3" style:family="paragraph" style:parent-style-name="Standard">
      <style:paragraph-properties fo:text-align="justify" style:justify-single-word="false" fo:orphans="0" fo:widows="0" style:text-autospace="none"/>
      <style:text-properties fo:color="#000000" style:font-name="Comic Sans MS" fo:font-size="10pt" style:font-size-asian="10pt" style:font-name-complex="Arial" style:font-size-complex="10pt"/>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autospace="none"/>
      <style:text-properties style:font-name="Comic Sans MS" fo:font-size="9pt" style:font-name-asian="Comic Sans MS" style:font-size-asian="9pt" style:font-name-complex="Comic Sans MS" style:font-size-complex="9pt"/>
    </style:style>
    <style:style style:name="P6" style:family="paragraph" style:parent-style-name="Standard">
      <style:paragraph-properties fo:text-align="justify" style:justify-single-word="false" style:text-autospace="none"/>
      <style:text-properties fo:background-color="transparent"/>
    </style:style>
    <style:style style:name="P7" style:family="paragraph" style:parent-style-name="Standard">
      <style:paragraph-properties fo:text-align="justify" style:justify-single-word="false" fo:orphans="0" fo:widows="0" style:text-autospace="non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Comic Sans MS" fo:font-size="10pt" style:font-size-asian="10pt" style:font-name-complex="Arial" style:font-size-complex="10pt"/>
    </style:style>
    <style:style style:name="P8" style:family="paragraph" style:parent-style-name="Standard">
      <style:paragraph-properties fo:text-align="justify" style:justify-single-word="false" style:writing-mode="lr-tb"/>
      <style:text-properties fo:color="#000000" style:font-name="Comic Sans MS" fo:font-size="10pt" style:text-underline-style="solid" style:text-underline-width="auto" style:text-underline-color="font-color" fo:font-weight="bold" style:font-name-complex="Comic Sans MS" style:font-size-complex="10pt" style:font-weight-complex="bold"/>
    </style:style>
    <style:style style:name="P9" style:family="paragraph" style:parent-style-name="Standard">
      <style:paragraph-properties fo:text-align="justify" style:justify-single-wor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Comic Sans MS" fo:font-size="10pt" style:font-name-complex="Comic Sans MS" style:font-size-complex="10pt"/>
    </style:style>
    <style:style style:name="P10" style:family="paragraph" style:parent-style-name="Standard">
      <style:paragraph-properties fo:text-align="justify" style:justify-single-word="false" fo:orphans="0" fo:widows="0" style:text-autospace="non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Comic Sans MS" fo:font-size="10pt" style:text-underline-style="none" fo:font-weight="normal" style:font-size-asian="10pt" style:font-weight-asian="normal" style:font-name-complex="Arial" style:font-size-complex="10pt" style:font-weight-complex="normal"/>
    </style:style>
    <style:style style:name="P11" style:family="paragraph" style:parent-style-name="Standard">
      <style:paragraph-properties fo:margin-left="0cm" fo:margin-right="0cm" fo:text-align="justify" style:justify-single-word="false" fo:text-indent="0cm" style:auto-text-indent="false" style:text-autospace="none"/>
      <style:text-properties style:font-name="Comic Sans MS" fo:font-size="9pt" fo:font-style="normal" style:text-underline-style="none" fo:font-weight="normal" style:font-name-asian="Comic Sans MS" style:font-size-asian="9pt" style:font-style-asian="normal" style:font-weight-asian="normal" style:font-name-complex="Comic Sans MS" style:font-size-complex="9pt" style:font-style-complex="normal" style:font-weight-complex="normal"/>
    </style:style>
    <style:style style:name="P12" style:family="paragraph" style:parent-style-name="Standard">
      <style:paragraph-properties fo:text-align="justify" style:justify-single-word="false" style:text-autospace="none"/>
      <style:text-properties style:font-name="Comic Sans MS" fo:font-size="9pt" style:font-name-asian="Comic Sans MS" style:font-size-asian="9pt" style:font-name-complex="Comic Sans MS" style:font-size-complex="9pt"/>
    </style:style>
    <style:style style:name="P13" style:family="paragraph" style:parent-style-name="Standard">
      <style:paragraph-properties fo:text-align="justify" style:justify-single-word="false" fo:orphans="0" fo:widows="0" style:text-autospace="non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Comic Sans MS"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P14" style:family="paragraph" style:parent-style-name="Standard">
      <style:paragraph-properties fo:text-align="justify" style:justify-single-word="false" fo:orphans="0" fo:widows="0" style:text-autospace="non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Comic Sans MS" fo:font-size="10pt" style:text-underline-style="none" fo:font-weight="normal" style:font-size-asian="10pt" style:font-weight-asian="normal" style:font-name-complex="Arial" style:font-size-complex="10pt" style:font-weight-complex="normal"/>
    </style:style>
    <style:style style:name="P15" style:family="paragraph" style:parent-style-name="Standard">
      <style:paragraph-properties fo:text-align="justify" style:justify-single-word="false" fo:orphans="0" fo:widows="0" style:text-autospace="non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Comic Sans MS" fo:font-size="10pt" style:font-size-asian="10pt" style:font-name-complex="Arial" style:font-size-complex="10pt"/>
    </style:style>
    <style:style style:name="P16" style:family="paragraph" style:parent-style-name="Standard">
      <style:paragraph-properties fo:text-align="justify" style:justify-single-word="false" fo:orphans="0" fo:widows="0" style:text-autospace="non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Comic Sans MS" fo:font-size="9pt" fo:font-style="normal" style:text-underline-style="none" fo:font-weight="normal" style:font-name-asian="Comic Sans MS" style:font-size-asian="9pt" style:font-style-asian="normal" style:font-weight-asian="normal" style:font-name-complex="Comic Sans MS" style:font-size-complex="9pt" style:font-style-complex="normal" style:font-weight-complex="normal"/>
    </style:style>
    <style:style style:name="T1" style:family="text">
      <style:text-properties style:font-name="Comic Sans MS" fo:font-size="9pt" style:text-underline-style="solid" style:text-underline-width="auto" style:text-underline-color="font-color" fo:font-weight="bold" style:font-name-asian="Comic Sans MS" style:font-size-asian="9pt" style:font-weight-asian="bold" style:font-name-complex="Comic Sans MS" style:font-size-complex="9pt" style:font-weight-complex="bold"/>
    </style:style>
    <style:style style:name="T2" style:family="text">
      <style:text-properties style:font-name="Comic Sans MS" fo:font-size="9pt" fo:font-weight="bold" style:font-name-asian="Comic Sans MS" style:font-size-asian="9pt" style:font-weight-asian="bold" style:font-name-complex="Comic Sans MS" style:font-size-complex="9pt" style:font-weight-complex="bold"/>
    </style:style>
    <style:style style:name="T3" style:family="text">
      <style:text-properties style:font-name="Comic Sans MS" fo:font-size="9pt" style:font-name-asian="Comic Sans MS" style:font-size-asian="9pt" style:font-name-complex="Comic Sans MS" style:font-size-complex="9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 RENDU DE LA REUNION DE CONSEIL MUNICIPAL</text:p>
      <text:p text:style-name="P1"/>
      <text:p text:style-name="P1">DU 18 DECEMBRE 2014 – 19 HEURES</text:p>
      <text:p text:style-name="P8"/>
      <text:p text:style-name="P8"/>
      <text:p text:style-name="P8"/>
      <text:p text:style-name="P6"><text:span text:style-name="T1">Présents</text:span><text:span text:style-name="T2"> : </text:span><text:span text:style-name="T3">ROLLAND Thierry, PETIT Alain, PROUVEUR/LOZINGUEZ Aurore</text:span><text:span text:style-name="T3">, </text:span><text:span text:style-name="T3">DEFFONTAINE Bernard,</text:span><text:span text:style-name="T3"> </text:span><text:span text:style-name="T3">PRUVOST Peggy,</text:span><text:span text:style-name="T3"> D</text:span><text:span text:style-name="T3">ORMIEU/DUCHATEL Constance, DELEPLANQUE/LEROUGE Nadine</text:span><text:span text:style-name="T3">,</text:span><text:span text:style-name="T3"> GOSSART/LECLERCQ</text:span><text:span text:style-name="T3"> </text:span><text:span text:style-name="T3">Laurence, JONVILLE Yves, BONIFACE Patrick, DELANNOY Claude, BRAME/VERSTRAETE Anne-Marie, LEPERS Jean-Pascal, LIROT/ROUSSEL Nathalie, NEUKERMANS Christophe, VERMEEREN Valérie</text:span><text:span text:style-name="T3">, </text:span><text:span text:style-name="T3">VERRIEST Marie-Ghislaine,</text:span><text:span text:style-name="T3"> </text:span><text:span text:style-name="T3">DE NANTEUIL Christian, DEFFONTAINE/NOEL Angélique, VANBENEDEN Yves ;</text:span></text:p>
      <text:p text:style-name="P5"/>
      <text:p text:style-name="P4"><text:span text:style-name="T1">Absents excusés :</text:span><text:span text:style-name="T3"> FRENO Marina ayant donné procuration à DEFFONTAINE/NOEL Angélique, REFFAS Alain ayant donné procuration à PETIT Alain, POPPE Yves ayant donné procuration à VANBENEDEN Yves.</text:span></text:p>
      <text:p text:style-name="P5"/>
      <text:p text:style-name="P2">DORMIEU/DUCHATEL Constance <text:s/>a été nommée secrétaire de séance.</text:p>
      <text:p text:style-name="P9"/>
      <text:p text:style-name="P3">Le quorum étant atteint, la séance du Conseil Municipal est déclarée ouverte à 19 heures.</text:p>
      <text:p text:style-name="P3"/>
      <text:p text:style-name="P7">Une remarque a été apportée au compte rendu de la dernière réunion par Madame DEFFONTAINE/NOEL Angélique, présente et par Monsieur POPPE Yves suivant mail du 12 décembre 2014, sur le fait que le nom de Monsieur POPPE Yves ne figurait pas dans la liste des personnes présentes à la réunion du 17 septembre 2014, alors qu'il y avait effectivement participé .</text:p>
      <text:p text:style-name="P7"/>
      <text:p text:style-name="P7">Monsieur le Maire approuve cette demande de rectification et fait procéder au vote (19 voix pour - </text:p>
      <text:p text:style-name="P7">4 abstentions) – le PV est adopté.</text:p>
      <text:p text:style-name="P7"/>
      <text:p text:style-name="P10"><text:span text:style-name="T5">Délibération 2014121801 </text:span>– Délibération modificative : Repas – Goûter Spectacle – Excursion et Colis des Ainés – Année 2014</text:p>
      <text:p text:style-name="P10">Délibération adoptée (19 voix pour – 4 abstentions).</text:p>
      <text:p text:style-name="P7"/>
      <text:p text:style-name="P7"><text:span text:style-name="T5">Délibération n 2014121802</text:span> – Repas – Goûter spectacle – Excursion et colis des aînés – Année 2015</text:p>
      <text:p text:style-name="P7">Avant de soumettre la délibération au vote du Conseil Municipal, Monsieur ROLLAND Thierry souligne qu'il convient d'ajouter, après le 4ème alinéa, le paragraphe suivant : « D'autre part, à compter de l'année 2015, seules les personnes âgées de 65 ans et <text:s/>plus bénéficieront de ces avantages. Néanmoins, celles nées en 1954 ou années antérieures gardent leurs privilèges acquis et ne sont pas concernées par cette nouvelle règle d'attribution ».</text:p>
      <text:p text:style-name="P7">Délibération adoptée (19 voix pour – 4 abstentions liées à la certitude que les manifestations soient bien réalisées).</text:p>
      <text:p text:style-name="P7"/>
      <text:p text:style-name="P7"><text:span text:style-name="T5">Délibération 2014121803</text:span> – Tarif des locations de salles municipales – Année 2015</text:p>
      <text:p text:style-name="P7">Monsieur le Maire expose à l'Assemblée qu'il convient de surseoir au vote du tarif de location de la nouvelle salle des fêtes et des salles annexes du nouveau pôle multifonctionnel, les accès n'étant pas achevés. Pour être en phase avec les travaux de voirie programmés par Lille Métropole Communauté Urbaine, il propose de soumettre le tarif de location de ces dites salles lors d'une prochaine séance.</text:p>
      <text:p text:style-name="P7"/>
      <text:p text:style-name="P7">Madame DEFFONTAINE/NOEL Angélique demande à Monsieur le Maire de lui préciser si toutes les associations willémoises (culturelles, sportives, politiques...) bénéficient de la gratuité de location des salles municipales.</text:p>
      <text:p text:style-name="P7"/>
      <text:p text:style-name="P7">Monsieur le Maire souligne que seules les associations développant <text:span text:style-name="T4">une activité culturelle ou sportive</text:span> peuvent en bénéficier au titre de ces dites activités. </text:p>
      <text:p text:style-name="P7"><text:soft-page-break/></text:p>
      <text:p text:style-name="P7">Madame DEFFONTAINE/NOEL Angélique souligne donc la nécessité de le préciser dans le corps de la délibération.</text:p>
      <text:p text:style-name="P7"/>
      <text:p text:style-name="P7">Monsieur le Maire propose donc d'apporter la rectification suivante :</text:p>
      <text:p text:style-name="P7">« D'autre part, Monsieur le Maire rappelle que les associations willemoises qui développent une activité culturelle ou sportive bénéficient de la gratuité des salles pour ces dites activités. » </text:p>
      <text:p text:style-name="P7">Délibération adoptée (19 voix pour - 4 voix contre).</text:p>
      <text:p text:style-name="P7"/>
      <text:p text:style-name="P7"><text:span text:style-name="T5">Délibération 2014121804</text:span> – Tarif de location vaisselle – Année 2015</text:p>
      <text:p text:style-name="P7">Monsieur BONIFACE Patrick propose au Conseil Municipal de réfléchir sur l'éventuelle possibilité de réclamer une caution aux différents locataires de vaisselle afin de les responsabiliser et ainsi limiter les casses.</text:p>
      <text:p text:style-name="P7">Délibération adoptée (23 voix pour).</text:p>
      <text:p text:style-name="P7"/>
      <text:p text:style-name="P7"><text:span text:style-name="T5">Délibération 2014121805</text:span> – Tarif des concessions au cimetière communal – Année 2015</text:p>
      <text:p text:style-name="P7">Délibération adoptée (23 voix pour).</text:p>
      <text:p text:style-name="P7"/>
      <text:p text:style-name="P7"><text:span text:style-name="T5">Délibération 2014121806 :</text:span> Tarif du Columbarium – Année 2015</text:p>
      <text:p text:style-name="P7">Délibération adoptée (23 voix pour).</text:p>
      <text:p text:style-name="P7"/>
      <text:p text:style-name="P7"><text:span text:style-name="T5">Délibération 2014121807 </text:span>: Ouverture des Accueils de Loisirs Sans Hébergement - Petites vacances scolaires – Année 2015</text:p>
      <text:p text:style-name="P7">Délibération adoptée (23 voix pour).</text:p>
      <text:p text:style-name="P7"/>
      <text:p text:style-name="P7"><text:span text:style-name="T5">Délibération 2014121808</text:span> : Ouverture d'un Accueil de Loisirs Sans Hébergement – Eté 2015</text:p>
      <text:p text:style-name="P7">Délibération adoptée (23 voix pour).</text:p>
      <text:p text:style-name="P7"/>
      <text:p text:style-name="P7"><text:span text:style-name="T5">Délibération 2014121809</text:span> : Ouverture d'un Camp d'adolescents – Eté 2015</text:p>
      <text:p text:style-name="P7">Délibération adoptée (23 voix pour).</text:p>
      <text:p text:style-name="P7"/>
      <text:p text:style-name="P7"><text:span text:style-name="T5">Délibération 2014121810 </text:span>: Tarif des Accueils de Loisirs Sans Hébergement - Petites vacances scolaires d'hiver et de printemps – Année 2015</text:p>
      <text:p text:style-name="P7">Délibération adoptée (23 voix pour).</text:p>
      <text:p text:style-name="P7"/>
      <text:p text:style-name="P7"><text:span text:style-name="T5">Délibération 2014121811</text:span> : Tarif du Camp d'adolescents – Eté 2015</text:p>
      <text:p text:style-name="P7">Délibération adoptée (19 voix pour – 4 voix contre l'augmentation de prix).</text:p>
      <text:p text:style-name="P7"/>
      <text:p text:style-name="P7">Madame DEFFONTAINE/NOEL Angélique fait part à l'Assemblée que jusqu'en 2010, le Camp d'adolescents était géré par l'Amicale Laïque Mixte de Willems. En 2011, ledit camp a basculé en gestion municipale directe. Le prix de participation des familles réclamait par la précèdente Municipalité en exercice (300 €) était fixé par rapport au coût de revient estimé et non par rapport à l'évolution du pouvoir d'achat compte tenu de l'érosion monétaire due à l'inflation.</text:p>
      <text:p text:style-name="P7"/>
      <text:p text:style-name="P7">Elle manifeste sa désapprobation contre cette augmentation du prix réclamé aux familles.</text:p>
      <text:p text:style-name="P10"/>
      <text:p text:style-name="P10">Monsieur le Maire soumet donc la délibération au vote du Conseil Municipal. (19 voix pour – 4 voix contre)</text:p>
      <text:p text:style-name="P10"/>
      <text:p text:style-name="P7"><text:span text:style-name="T6">Madame DEFFONTAINE/NOEL Angélique souligne que l'opposition votre « contre » l'augmentation de prix et non « contre » le camp d'adolescents).</text:span></text:p>
      <text:p text:style-name="P7"/>
      <text:p text:style-name="P7"><text:soft-page-break/><text:span text:style-name="T5">Délibération 2014121812 </text:span>: Rémunération du personnel des Accueils de Loisirs Sans Hébergement - <text:s/>Petites vacances scolaires et mercredis récréatifs – Année 2015</text:p>
      <text:p text:style-name="P7">Délibération adoptée (23 voix pour)</text:p>
      <text:p text:style-name="P7"/>
      <text:p text:style-name="P7"><text:span text:style-name="T5">Délibération 2014121813 :</text:span> Rémunération du Personnel de l'Accueil de Loisirs Sans Hébergement et du Camp d'adolescents – Eté 2015</text:p>
      <text:p text:style-name="P7">Délibération adoptée (23 voix pour)</text:p>
      <text:p text:style-name="P7"/>
      <text:p text:style-name="P7"><text:span text:style-name="T5">Délibération 2014121814</text:span> : Tarifs garderie maternelle – Animation scolaire ludique - Mercredis récréatifs – Année 2015</text:p>
      <text:p text:style-name="P7">Délibération adoptée (23 voix pour)</text:p>
      <text:p text:style-name="P7"/>
      <text:p text:style-name="P7"><text:span text:style-name="T5">Délibération 2014121815</text:span> : Révision du prix du repas au restaurant scolaire municipal – Année 2015</text:p>
      <text:p text:style-name="P10">Délibération adoptée (23 voix pour)</text:p>
      <text:p text:style-name="P13"/>
      <text:p text:style-name="P10"><text:span text:style-name="T5">Délibération 2014121816</text:span> : Fournitures scolaires aux élèves des écoles publiques année scolaire 2014 / 2015</text:p>
      <text:p text:style-name="P10">Délibération adoptée (19 voix pour – 4 voix contre l'augmentation trop faible de 1 % <text:s/>de la dotation par rapport aux années précèdentes)</text:p>
      <text:p text:style-name="P10"/>
      <text:p text:style-name="P10">Madame DEFFONTAINE/NOEL Angélique interroge Monsieur le Maire sur la faible revalorisation du taux de la dotation des fournitures scolaires aux élèves des écoles publiques, de l'ordre de 1 % alors que la précèdente Municipalité la revalorisait chaque année d'environ 2,5 %.</text:p>
      <text:p text:style-name="P10"/>
      <text:p text:style-name="P10">Monsieur le Maire expose à l'Assemblée que cette faible revalorisation du montant de la dotation par élève, se justifie par le fait que les écoles se sont vues doter sur l'année 2014, d'équipements informatiques coûteux (Tableaux Blancs Interactifs), qui se prolongeront sur l'année 2015, et par les incertitudes tournant autour de la Réforme des rythmes scolaires qui fera peser de nouvelles charges sur les communes.</text:p>
      <text:p text:style-name="P10"/>
      <text:p text:style-name="P10">Madame DEFFONTAINE/NOEL Angélique exprime son mécontentement et juge « très indélicat d'impacter sur l' école publique la réforme des rythmes scolaires ».</text:p>
      <text:p text:style-name="P10"/>
      <text:p text:style-name="P10">Monsieur le Maire soumet donc la délibération au vote du Conseil Municipal. (19 voix pour – 4 voix contre)</text:p>
      <text:p text:style-name="P10"/>
      <text:p text:style-name="P10">Il note que l'opposition vote « contre les dotations accordées aux écoles publiques ».</text:p>
      <text:p text:style-name="P10"/>
      <text:p text:style-name="P10">Madame DEFFONTAINE/NOEL Angélique souligne que l'opposition votre « contre » le faible taux de revalorisation de ladite dotation et non « contre la dotation par elle-même».</text:p>
      <text:p text:style-name="P10"/>
      <text:p text:style-name="P10">Monsieur le Maire précise à l'opposition que « leur majorité a augmenté de façon exponentielle la dette de la Commune... »</text:p>
      <text:p text:style-name="P10"/>
      <text:p text:style-name="P10">Madame DEFFONTAINE/NOEL Angélique estime « qu'il va falloir faire des économies ailleurs que dans le domaine de l'enfance ».</text:p>
      <text:p text:style-name="P10"/>
      <text:p text:style-name="P10"><text:span text:style-name="T5">Délibération 2014121817</text:span> : Concours des maisons fleuries et jardins potagers – Année 2015</text:p>
      <text:p text:style-name="P10">Délibération adoptée (23 voix pour)</text:p>
      <text:p text:style-name="P10"/>
      <text:p text:style-name="P10"><text:span text:style-name="T5">Délibération 2014121818</text:span> : Convention 2015 / 2016 – Halte garderie « Coccinelle »</text:p>
      <text:p text:style-name="P10">Délibération adoptée (23 voix pour)</text:p>
      <text:p text:style-name="P10"><text:soft-page-break/></text:p>
      <text:p text:style-name="P10"><text:span text:style-name="T5">Délibération 2014121819 </text:span>: Conventions d'objectifs et de financement « Accueils de Loisirs Sans Hébergement Extrascolaire et Périscolaire » avec la Caisse d'Allocations Familiales – Période du 01/01/2014 au 31/12/2017</text:p>
      <text:p text:style-name="P10">Délibération adoptée (23 voix pour)</text:p>
      <text:p text:style-name="P10"/>
      <text:p text:style-name="P10"><text:span text:style-name="T5">Délibération 2014121820</text:span> : Convention d'objectifs et de financement « Prestation de service aide spécifique rythmes éducatifs » avec la Caisse d'Allocations Familiales du Nord – Période du 01/09/2014 au 31/12/2017</text:p>
      <text:p text:style-name="P10">Délibération adoptée (23 voix pour)</text:p>
      <text:p text:style-name="P10"/>
      <text:p text:style-name="P10"><text:span text:style-name="T5">Délibération 2014121821</text:span> : Contrat Enfance Jeunesse 2014/2017</text:p>
      <text:p text:style-name="P10">Délibération adoptée (23 voix pour)</text:p>
      <text:p text:style-name="P10"/>
      <text:p text:style-name="P10"><text:span text:style-name="T5">Délibération 2014121822</text:span> : Remise gracieuse</text:p>
      <text:p text:style-name="P10">Délibération adoptée (23 voix pour)</text:p>
      <text:p text:style-name="P10"/>
      <text:p text:style-name="P10"><text:span text:style-name="T5">Délibération 2014121823</text:span> : Complément de rémunération – Revalorisation de la prime du personnel communal</text:p>
      <text:p text:style-name="P10">Délibération adoptée (23 voix pour)</text:p>
      <text:p text:style-name="P10"/>
      <text:p text:style-name="P10"><text:span text:style-name="T5">Délibération 2014121824</text:span> : Création d'emplois d'Adjoints Techniques de 2ème Classe à temps complet, à titre temporaire</text:p>
      <text:p text:style-name="P10">Délibération adoptée (23 voix pour)</text:p>
      <text:p text:style-name="P10"/>
      <text:p text:style-name="P10"><text:span text:style-name="T5">Délibération 2014121825</text:span> : Décisions modificatives au <text:s/>Budget Primitif 2014 – N° 3</text:p>
      <text:p text:style-name="P10">Délibération adoptée (23 voix pour)</text:p>
      <text:p text:style-name="P10"/>
      <text:p text:style-name="P10"/>
      <text:p text:style-name="P10"/>
      <text:p text:style-name="P10">INFORMATIONS DU CONSEIL MUNICIPAL : Monsieur ROLLAND remet à chaque membre du Conseil Municipal, un document les informant des conséquences de la transformation de la Communauté Urbaine de Lille en Métropole Européenne de Lille (MEL) au 1er janvier 2015.</text:p>
      <text:p text:style-name="P10"/>
      <text:p text:style-name="P10"/>
      <text:p text:style-name="P10">QUESTIONS DIVERSES : Néant.</text:p>
      <text:p text:style-name="P10"/>
      <text:p text:style-name="P10"/>
      <text:p text:style-name="P10">La séance est close à 20 h 15.</text:p>
      <text:p text:style-name="P10"/>
      <text:p text:style-name="P10"><text:tab/><text:tab/><text:tab/><text:tab/><text:tab/><text:tab/><text:tab/><text:tab/><text:tab/>Le Maire,</text:p>
      <text:p text:style-name="P10"/>
      <text:p text:style-name="P10"/>
      <text:p text:style-name="P10"/>
      <text:p text:style-name="P10"><text:tab/><text:tab/><text:tab/><text:tab/><text:tab/><text:tab/><text:tab/><text:tab/><text:tab/>ROLLAND Thierry.</text:p>
      <text:p text:style-name="P7"/>
      <text:p text:style-name="P7"/>
      <text:p text:style-name="P7"/>
      <text:p text:style-name="P7"/>
      <text:p text:style-name="P7"/>
      <text:p text:style-name="P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therine SPARACINO</meta:initial-creator>
    <meta:creation-date>2014-09-18T09:26:08.11</meta:creation-date>
    <dc:date>2015-01-17T12:06:22.38</dc:date>
    <meta:editing-duration>PT12H39M56S</meta:editing-duration>
    <meta:editing-cycles>34</meta:editing-cycles>
    <meta:generator>OpenOffice/4.1.1$Win32 OpenOffice.org_project/411m6$Build-9775</meta:generator>
    <meta:print-date>2015-01-17T11:59:26</meta:print-date>
    <meta:printed-by>Nathalie CHANTOISEAU</meta:printed-by>
    <dc:creator>Nathalie CHANTOISEAU</dc:creator>
    <meta:document-statistic meta:table-count="0" meta:image-count="0" meta:object-count="0" meta:page-count="4" meta:paragraph-count="84" meta:word-count="1417" meta:character-count="9501"/>
  </office:meta>
</office:document-meta>
</file>